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34, 9724 ET Groningen – splitsen woning in 2 zelfstandige woningen en plaatsen dakkapel aan voorzijde (ontvangstdatum 09-11-2019, dossiernummer 2019751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5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5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5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86 581422</meta:user-defined>
    <meta:user-defined meta:name="DC.title">Aanvraag omgevingsvergunning: Meeuwerderweg 34, 9724 ET Groningen – splitsen woning in 2 zelfstandige woningen en plaatsen dakkapel aan voorzijde (ontvangstdatum 09-11-2019, dossiernummer 201975101)</meta:user-defined>
    <meta:user-defined meta:name="OVERHEID.PostcodeHuisnummer/OVERHEIDop.postcodeHuisnummer">9724ET 34</meta:user-defined>
    <meta:user-defined meta:name="OVERHEIDop.straatnaam">Meeuwerderweg</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56</meta:user-defined>
    <meta:user-defined meta:name="OVERHEIDop.GmbID/DC.identifier">gmb-2019-285656</meta:user-defined>
    <meta:user-defined meta:name="OVERHEIDop.versieInformatie"/>
  </office:meta>
</office:document-meta>
</file>