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ylkemaheerd 74, 9736 JD Groningen – vellen 1 boom (verzenddatum 18-11-2019, dossiernummer 20197479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5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5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5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82 585308</meta:user-defined>
    <meta:user-defined meta:name="DC.title">Verleende omgevingsvergunning: Hylkemaheerd 74, 9736 JD Groningen – vellen 1 boom (verzenddatum 18-11-2019, dossiernummer 201974790)</meta:user-defined>
    <meta:user-defined meta:name="OVERHEID.PostcodeHuisnummer/OVERHEIDop.postcodeHuisnummer">9736JD 74</meta:user-defined>
    <meta:user-defined meta:name="OVERHEIDop.straatnaam">Hylkemaheerd</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655</meta:user-defined>
    <meta:user-defined meta:name="OVERHEIDop.GmbID/DC.identifier">gmb-2019-285655</meta:user-defined>
    <meta:user-defined meta:name="OVERHEIDop.versieInformatie"/>
  </office:meta>
</office:document-meta>
</file>