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perceel HMN02M 11224G0000 aan de Rouaanstraat (naast nummer 18), Groningen – bouwen bedrijfsverzamelgebouw (ontvangstdatum 12-11-2019, dossiernummer 2019751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65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5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65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645 579670</meta:user-defined>
    <meta:user-defined meta:name="DC.title">Aanvraag omgevingsvergunning: kadastraal perceel HMN02M 11224G0000 aan de Rouaanstraat (naast nummer 18), Groningen – bouwen bedrijfsverzamelgebouw (ontvangstdatum 12-11-2019, dossiernummer 201975107)</meta:user-defined>
    <meta:user-defined meta:name="OVERHEID.PostcodeHuisnummer/OVERHEIDop.postcodeHuisnummer">9723CC 35</meta:user-defined>
    <meta:user-defined meta:name="OVERHEIDop.straatnaam">Rouaanstraat</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650</meta:user-defined>
    <meta:user-defined meta:name="OVERHEIDop.GmbID/DC.identifier">gmb-2019-285650</meta:user-defined>
    <meta:user-defined meta:name="OVERHEIDop.versieInformatie"/>
  </office:meta>
</office:document-meta>
</file>