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Bollen 21 het realiseren van een bergruimte bij de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De Bollen 21 OV20181006 het realiseren van een bergruimte bij de recreatiewoning (11-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6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De Bollen 21 het realiseren van een bergruimte bij de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8565</meta:user-defined>
    <meta:user-defined meta:name="OVERHEIDop.GmbID/DC.identifier">gmb-2019-28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J 21</meta:user-defined>
    <meta:user-defined meta:name="OVERHEIDop.woonplaats">Makkum</meta:user-defined>
    <meta:user-defined meta:name="OVERHEIDop.straatnaam">De Bol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235 562078</meta:user-defined>
    <meta:user-defined meta:name="OVERHEIDop.versieInformatie"/>
  </office:meta>
</office:document-meta>
</file>