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arkop, Groenewei, kavel 13 te Meerstad, Groningen – realiseren nieuwbouwwoning (ontvangstdatum 19-11-2019, dossiernummer 2019752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4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4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4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02 583581</meta:user-defined>
    <meta:user-defined meta:name="DC.title">Aanvraag omgevingsvergunning: Blaarkop, Groenewei, kavel 13 te Meerstad, Groningen – realiseren nieuwbouwwoning (ontvangstdatum 19-11-2019, dossiernummer 201975227)</meta:user-defined>
    <meta:user-defined meta:name="OVERHEID.PostcodeHuisnummer/OVERHEIDop.postcodeHuisnummer">9723</meta:user-defined>
    <meta:user-defined meta:name="OVERHEIDop.straatnaam">Blaarkop</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47</meta:user-defined>
    <meta:user-defined meta:name="OVERHEIDop.GmbID/DC.identifier">gmb-2019-285647</meta:user-defined>
    <meta:user-defined meta:name="OVERHEIDop.versieInformatie"/>
  </office:meta>
</office:document-meta>
</file>