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eweg 1-1 t/m 1-231, 9746 TN Groningen – brandveilig gebruik (ontvangstdatum 14-11-2019, dossiernummer 2019751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89 583743</meta:user-defined>
    <meta:user-defined meta:name="DC.title">Aanvraag omgevingsvergunning: Hoogeweg 1-1 t/m 1-231, 9746 TN Groningen – brandveilig gebruik (ontvangstdatum 14-11-2019, dossiernummer 201975147)</meta:user-defined>
    <meta:user-defined meta:name="OVERHEID.PostcodeHuisnummer/OVERHEIDop.postcodeHuisnummer">9746TN 1 141</meta:user-defined>
    <meta:user-defined meta:name="OVERHEIDop.straatnaam">Hooge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41</meta:user-defined>
    <meta:user-defined meta:name="OVERHEIDop.GmbID/DC.identifier">gmb-2019-285641</meta:user-defined>
    <meta:user-defined meta:name="OVERHEIDop.versieInformatie"/>
  </office:meta>
</office:document-meta>
</file>