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hepad 9, 9722 RN Groningen – vellen 1 boom (achtertuin) (ontvangstdatum 17-11-2019, dossiernummer 2019751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22 579189</meta:user-defined>
    <meta:user-defined meta:name="DC.title">Aanvraag omgevingsvergunning: Hilghepad 9, 9722 RN Groningen – vellen 1 boom (achtertuin) (ontvangstdatum 17-11-2019, dossiernummer 201975172)</meta:user-defined>
    <meta:user-defined meta:name="OVERHEID.PostcodeHuisnummer/OVERHEIDop.postcodeHuisnummer">9722RN 9</meta:user-defined>
    <meta:user-defined meta:name="OVERHEIDop.straatnaam">Hilghepa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38</meta:user-defined>
    <meta:user-defined meta:name="OVERHEIDop.GmbID/DC.identifier">gmb-2019-285638</meta:user-defined>
    <meta:user-defined meta:name="OVERHEIDop.versieInformatie"/>
  </office:meta>
</office:document-meta>
</file>