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tussen bouwdeel 51 en 52, 9713 GZ Groningen – bouwen tijdelijke apotheek (5 jaar) umcg (ontvangstdatum 05-11-2019, dossiernummer 2019749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3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3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3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61 582277</meta:user-defined>
    <meta:user-defined meta:name="DC.title">Aanvraag omgevingsvergunning: Hanzeplein 1 tussen bouwdeel 51 en 52, 9713 GZ Groningen – bouwen tijdelijke apotheek (5 jaar) umcg (ontvangstdatum 05-11-2019, dossiernummer 201974971)</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34</meta:user-defined>
    <meta:user-defined meta:name="OVERHEIDop.GmbID/DC.identifier">gmb-2019-285634</meta:user-defined>
    <meta:user-defined meta:name="OVERHEIDop.versieInformatie"/>
  </office:meta>
</office:document-meta>
</file>