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bouwdeel 67/ MVC), 9713 GZ Groningen – herontwikkelen mvc (umcg, bouwdeel 67) (ontvangstdatum 08-11-2019, dossiernummer 201975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3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3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2 582252</meta:user-defined>
    <meta:user-defined meta:name="DC.title">Aanvraag omgevingsvergunning: Hanzeplein 1 (bouwdeel 67/ MVC), 9713 GZ Groningen – herontwikkelen mvc (umcg, bouwdeel 67) (ontvangstdatum 08-11-2019, dossiernummer 20197504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32</meta:user-defined>
    <meta:user-defined meta:name="OVERHEIDop.GmbID/DC.identifier">gmb-2019-285632</meta:user-defined>
    <meta:user-defined meta:name="OVERHEIDop.versieInformatie"/>
  </office:meta>
</office:document-meta>
</file>