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Luttekeweg 1 (zaaknummer Z2019-00012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315 , <text:span text:style-name="nadrukvet">Luttekeweg 1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562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327 505439</meta:user-defined>
    <meta:user-defined meta:name="DC.title">Melding in het kader van de Wet Milieubeheer, Luttekeweg 1 (zaaknummer Z2019-00012315)</meta:user-defined>
    <meta:user-defined meta:name="OVERHEID.PostcodeHuisnummer/OVERHEIDop.postcodeHuisnummer">8031LG 1</meta:user-defined>
    <meta:user-defined meta:name="OVERHEIDop.straatnaam">Luttekeweg</meta:user-defined>
    <meta:user-defined meta:name="OVERHEIDop.woonplaats">Zwoll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29</meta:user-defined>
    <meta:user-defined meta:name="OVERHEIDop.GmbID/DC.identifier">gmb-2019-285629</meta:user-defined>
    <meta:user-defined meta:name="OVERHEIDop.versieInformatie"/>
  </office:meta>
</office:document-meta>
</file>