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intern verbouwen, plaatsen voorzetramen, vervangen platte dakconstructie en plaatsen dakterras aan achterzijde (ontvangstdatum 08-11-2019, dossiernummer 201975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1713</meta:user-defined>
    <meta:user-defined meta:name="DC.title">Aanvraag omgevingsvergunning: Haddingestraat 16, 9711 KD Groningen – intern verbouwen, plaatsen voorzetramen, vervangen platte dakconstructie en plaatsen dakterras aan achterzijde (ontvangstdatum 08-11-2019, dossiernummer 201975050)</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27</meta:user-defined>
    <meta:user-defined meta:name="OVERHEIDop.GmbID/DC.identifier">gmb-2019-285627</meta:user-defined>
    <meta:user-defined meta:name="OVERHEIDop.versieInformatie"/>
  </office:meta>
</office:document-meta>
</file>