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terrasvergunning Wierenga Eten &amp; Drinken Bakkerspleintje 26 in Castricum verzenddatum besluit 21 november 2019 (HORECA1900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2 nov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562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2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05858.25 506881.6</meta:user-defined>
    <meta:user-defined meta:name="DC.title">Gemeente Castricum verleende  terrasvergunning Wierenga Eten &amp; Drinken Bakkerspleintje 26 in Castricum verzenddatum besluit 21 november 2019 (HORECA190078)</meta:user-defined>
    <meta:user-defined meta:name="OVERHEID.PostcodeHuisnummer/OVERHEIDop.postcodeHuisnummer">1901EZ 26</meta:user-defined>
    <meta:user-defined meta:name="OVERHEIDop.straatnaam">Bakkerspleintje</meta:user-defined>
    <meta:user-defined meta:name="OVERHEIDop.woonplaats">Castric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24</meta:user-defined>
    <meta:user-defined meta:name="OVERHEIDop.GmbID/DC.identifier">gmb-2019-285624</meta:user-defined>
    <meta:user-defined meta:name="OVERHEIDop.versieInformatie"/>
  </office:meta>
</office:document-meta>
</file>