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übeckplein 19 (zaaknummer z2019-00015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5517, <text:span text:style-name="nadrukvet">Lübeckplein 19</text:span> 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6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34 502018</meta:user-defined>
    <meta:user-defined meta:name="DC.title">Melding in het kader van de Wet Milieubeheer, Lübeckplein 19 (zaaknummer z2019-00015517)</meta:user-defined>
    <meta:user-defined meta:name="OVERHEID.PostcodeHuisnummer/OVERHEIDop.postcodeHuisnummer">8017JZ 20</meta:user-defined>
    <meta:user-defined meta:name="OVERHEIDop.straatnaam">Lübeckplein</meta:user-defined>
    <meta:user-defined meta:name="OVERHEIDop.woonplaats">Zwo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20</meta:user-defined>
    <meta:user-defined meta:name="OVERHEIDop.GmbID/DC.identifier">gmb-2019-285620</meta:user-defined>
    <meta:user-defined meta:name="OVERHEIDop.versieInformatie"/>
  </office:meta>
</office:document-meta>
</file>