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straat 3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/>
            <text:p text:style-name="tussenkopcur">Kampstraat 3 te Ransdaal, voor het ophogen en vernieuwen van het dak en het plaatsen van een dakkapel aan de voor- en achterzijde van de woning, zaaknummer 50883</text:p>
            <text:p text:style-name="tussenkopcur"/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856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straat 3 Rans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62</meta:user-defined>
    <meta:user-defined meta:name="OVERHEIDop.GmbID/DC.identifier">gmb-2019-28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11AT 3</meta:user-defined>
    <meta:user-defined meta:name="OVERHEIDop.woonplaats">Ransdaal</meta:user-defined>
    <meta:user-defined meta:name="OVERHEIDop.straatnaam">Kamp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092 319415</meta:user-defined>
    <meta:user-defined meta:name="OVERHEIDop.versieInformatie"/>
  </office:meta>
</office:document-meta>
</file>