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skelet schuur én twee panelen voor een zonnecollector, Van Boetzelaerstraat 79 te Alphen aan den Rijn, V2019/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79 te Alphen aan den Rijn</text:p>
            <text:p text:style-name="common-al">2406 BD</text:p>
            <text:p text:style-name="common-al">V2019/711</text:p>
            <text:p text:style-name="common-al">het plaatsen van een houtskelet schuur én twee panelen voor een zonnecollector</text:p>
            <text:p text:style-name="last-al">Datum indiening: 13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561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48 460351</meta:user-defined>
    <meta:user-defined meta:name="DC.title">Gemeente Alphen aan den Rijn - aanvraag omgevingsvergunning: het plaatsen van een houtskelet schuur én twee panelen voor een zonnecollector, Van Boetzelaerstraat 79 te Alphen aan den Rijn, V2019/711</meta:user-defined>
    <meta:user-defined meta:name="OVERHEID.PostcodeHuisnummer/OVERHEIDop.postcodeHuisnummer">2406BD 79</meta:user-defined>
    <meta:user-defined meta:name="OVERHEIDop.straatnaam">Van Boetzelaerstraat</meta:user-defined>
    <meta:user-defined meta:name="OVERHEIDop.woonplaats">Alphen aan den Rij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617</meta:user-defined>
    <meta:user-defined meta:name="OVERHEIDop.GmbID/DC.identifier">gmb-2019-285617</meta:user-defined>
    <meta:user-defined meta:name="OVERHEIDop.versieInformatie"/>
  </office:meta>
</office:document-meta>
</file>