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/carport, Parklaan 158 te Boskoop, V2019/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58 te Boskoop</text:p>
            <text:p text:style-name="common-al">2771 JM</text:p>
            <text:p text:style-name="common-al">V2019/712</text:p>
            <text:p text:style-name="common-al">het plaatsen van een overkapping/carport</text:p>
            <text:p text:style-name="last-al">Datum indiening: 1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6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19 454984</meta:user-defined>
    <meta:user-defined meta:name="DC.title">Gemeente Alphen aan den Rijn - aanvraag omgevingsvergunning: het plaatsen van een overkapping/carport, Parklaan 158 te Boskoop, V2019/712</meta:user-defined>
    <meta:user-defined meta:name="OVERHEID.PostcodeHuisnummer/OVERHEIDop.postcodeHuisnummer">2771JM 158</meta:user-defined>
    <meta:user-defined meta:name="OVERHEIDop.straatnaam">Parklaan</meta:user-defined>
    <meta:user-defined meta:name="OVERHEIDop.woonplaats">Boskoo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16</meta:user-defined>
    <meta:user-defined meta:name="OVERHEIDop.GmbID/DC.identifier">gmb-2019-285616</meta:user-defined>
    <meta:user-defined meta:name="OVERHEIDop.versieInformatie"/>
  </office:meta>
</office:document-meta>
</file>