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rode beuk), Wilhelminalaan 69 te Alphen aan den Rijn, V2019/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69 te Alphen aan den Rijn</text:p>
            <text:p text:style-name="common-al">2405 EC</text:p>
            <text:p text:style-name="common-al">V2019/714</text:p>
            <text:p text:style-name="common-al">het kappen van een boom (rode beuk)</text:p>
            <text:p text:style-name="last-al">Datum indiening: 1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6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2 460921</meta:user-defined>
    <meta:user-defined meta:name="DC.title">Gemeente Alphen aan den Rijn - aanvraag omgevingsvergunning: het kappen van een boom (rode beuk), Wilhelminalaan 69 te Alphen aan den Rijn, V2019/714</meta:user-defined>
    <meta:user-defined meta:name="OVERHEID.PostcodeHuisnummer/OVERHEIDop.postcodeHuisnummer">2405EC 69</meta:user-defined>
    <meta:user-defined meta:name="OVERHEIDop.straatnaam">Wilhelminalaan</meta:user-defined>
    <meta:user-defined meta:name="OVERHEIDop.woonplaats">Alphen aan den Rij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15</meta:user-defined>
    <meta:user-defined meta:name="OVERHEIDop.GmbID/DC.identifier">gmb-2019-285615</meta:user-defined>
    <meta:user-defined meta:name="OVERHEIDop.versieInformatie"/>
  </office:meta>
</office:document-meta>
</file>