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overkappen (5 jaar) van het oostelijke deel van het parkeerterrein van Archeon, Archeonlaan 1 te Alphen aan den Rijn, V2019/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cheonlaan 1 te Alphen aan den Rijn</text:p>
            <text:p text:style-name="common-al">2408 ZB</text:p>
            <text:p text:style-name="common-al">V2019/713</text:p>
            <text:p text:style-name="common-al">het tijdelijk overkappen (5 jaar) van het oostelijke deel van het parkeerterrein van Archeon</text:p>
            <text:p text:style-name="last-al">Datum indiening: 18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561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26 458660</meta:user-defined>
    <meta:user-defined meta:name="DC.title">Gemeente Alphen aan den Rijn - aanvraag omgevingsvergunning: het tijdelijk overkappen (5 jaar) van het oostelijke deel van het parkeerterrein van Archeon, Archeonlaan 1 te Alphen aan den Rijn, V2019/713</meta:user-defined>
    <meta:user-defined meta:name="OVERHEID.PostcodeHuisnummer/OVERHEIDop.postcodeHuisnummer">2408ZB 1</meta:user-defined>
    <meta:user-defined meta:name="OVERHEIDop.straatnaam">Archeonlaan</meta:user-defined>
    <meta:user-defined meta:name="OVERHEIDop.woonplaats">Alphen aan den Rij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614</meta:user-defined>
    <meta:user-defined meta:name="OVERHEIDop.GmbID/DC.identifier">gmb-2019-285614</meta:user-defined>
    <meta:user-defined meta:name="OVERHEIDop.versieInformatie"/>
  </office:meta>
</office:document-meta>
</file>