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an de voorzijde , Frankrijkpark 21 te Alphen aan den Rijn, V2019/6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rankrijkpark 21 te Alphen aan den Rijn</text:p>
            <text:p text:style-name="common-al">2408 CC</text:p>
            <text:p text:style-name="common-al">V2019/642</text:p>
            <text:p text:style-name="common-al">het realiseren van een dakopbouw aan de voorzijde </text:p>
            <text:p text:style-name="common-al">Datum verleend: 14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61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1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1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226 459957</meta:user-defined>
    <meta:user-defined meta:name="DC.title">Gemeente Alphen aan den Rijn - verleende omgevingsvergunning: het realiseren van een dakopbouw aan de voorzijde , Frankrijkpark 21 te Alphen aan den Rijn, V2019/642</meta:user-defined>
    <meta:user-defined meta:name="OVERHEID.PostcodeHuisnummer/OVERHEIDop.postcodeHuisnummer">2408CC 21</meta:user-defined>
    <meta:user-defined meta:name="OVERHEIDop.straatnaam">Frankrijkpark</meta:user-defined>
    <meta:user-defined meta:name="OVERHEIDop.woonplaats">Alphen aan den Rijn</meta:user-defined>
    <meta:user-defined meta:name="DCTERMS.W3CDTF/DCTERMS.available">2019-11-27</meta:user-defined>
    <meta:user-defined meta:name="DCTERMS.W3CDTF/OVERHEIDop.jaargang">2019</meta:user-defined>
    <meta:user-defined meta:name="OVERHEIDop.publicationIssue">285612</meta:user-defined>
    <meta:user-defined meta:name="OVERHEIDop.GmbID/DC.identifier">gmb-2019-285612</meta:user-defined>
    <meta:user-defined meta:name="OVERHEIDop.versieInformatie"/>
  </office:meta>
</office:document-meta>
</file>