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34, 9723 TM Groningen – plaatsen 2 verlichte doosletter-reclame (ontvangstdatum 19-11-2019, dossiernummer 201975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52 580957</meta:user-defined>
    <meta:user-defined meta:name="DC.title">Aanvraag omgevingsvergunning: Gotenburgweg 34, 9723 TM Groningen – plaatsen 2 verlichte doosletter-reclame (ontvangstdatum 19-11-2019, dossiernummer 201975228)</meta:user-defined>
    <meta:user-defined meta:name="OVERHEID.PostcodeHuisnummer/OVERHEIDop.postcodeHuisnummer">9723TM 34</meta:user-defined>
    <meta:user-defined meta:name="OVERHEIDop.straatnaam">Gotenburg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10</meta:user-defined>
    <meta:user-defined meta:name="OVERHEIDop.GmbID/DC.identifier">gmb-2019-285610</meta:user-defined>
    <meta:user-defined meta:name="OVERHEIDop.versieInformatie"/>
  </office:meta>
</office:document-meta>
</file>