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Ostara 1, 1906 XX  Limmen, het bouwen van een garage, verzenddatum 29 januari 2019, (WABO1900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 Voor meer informatie kunt u contact opnemen met de gemeente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56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Ostara 1, 1906 XX  Limmen, het bouwen van een garage, verzenddatum 29 januari 2019, (WABO19000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61</meta:user-defined>
    <meta:user-defined meta:name="OVERHEIDop.GmbID/DC.identifier">gmb-2019-28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X 1</meta:user-defined>
    <meta:user-defined meta:name="OVERHEIDop.woonplaats">Limmen</meta:user-defined>
    <meta:user-defined meta:name="OVERHEIDop.straatnaam">Ostar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98 509024</meta:user-defined>
    <meta:user-defined meta:name="OVERHEIDop.versieInformatie"/>
  </office:meta>
</office:document-meta>
</file>