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2 kolommen voor een portaal (dakconstructie) , De Schans 41 te Alphen aan den Rijn, V2019/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41 te Alphen aan den Rijn</text:p>
            <text:p text:style-name="common-al">2408 ZA</text:p>
            <text:p text:style-name="common-al">V2019/691</text:p>
            <text:p text:style-name="common-al">het vervangen van 2 kolommen voor een portaal (dakconstructie) </text:p>
            <text:p text:style-name="common-al">Datum verleend: 18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6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67 458780</meta:user-defined>
    <meta:user-defined meta:name="DC.title">Gemeente Alphen aan den Rijn - verleende omgevingsvergunning: het vervangen van 2 kolommen voor een portaal (dakconstructie) , De Schans 41 te Alphen aan den Rijn, V2019/691</meta:user-defined>
    <meta:user-defined meta:name="OVERHEID.PostcodeHuisnummer/OVERHEIDop.postcodeHuisnummer">2408ZA 41</meta:user-defined>
    <meta:user-defined meta:name="OVERHEIDop.straatnaam">De Schans</meta:user-defined>
    <meta:user-defined meta:name="OVERHEIDop.woonplaats">Alphen aan den Rijn</meta:user-defined>
    <meta:user-defined meta:name="DCTERMS.W3CDTF/DCTERMS.available">2019-11-27</meta:user-defined>
    <meta:user-defined meta:name="DCTERMS.W3CDTF/OVERHEIDop.jaargang">2019</meta:user-defined>
    <meta:user-defined meta:name="OVERHEIDop.publicationIssue">285605</meta:user-defined>
    <meta:user-defined meta:name="OVERHEIDop.GmbID/DC.identifier">gmb-2019-285605</meta:user-defined>
    <meta:user-defined meta:name="OVERHEIDop.versieInformatie"/>
  </office:meta>
</office:document-meta>
</file>