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aan de voor- en achterzijde, De Tocht 4 te Benthuizen, V2019/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ocht 4 te Benthuizen</text:p>
            <text:p text:style-name="common-al">2731 CJ</text:p>
            <text:p text:style-name="common-al">V2019/700</text:p>
            <text:p text:style-name="common-al">het vervangen van kozijnen aan de voor- en achterzijde</text:p>
            <text:p text:style-name="common-al">Datum verleend: 18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6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049 454481</meta:user-defined>
    <meta:user-defined meta:name="DC.title">Gemeente Alphen aan den Rijn - verleende omgevingsvergunning: het vervangen van kozijnen aan de voor- en achterzijde, De Tocht 4 te Benthuizen, V2019/700</meta:user-defined>
    <meta:user-defined meta:name="OVERHEID.PostcodeHuisnummer/OVERHEIDop.postcodeHuisnummer">2731CJ 4</meta:user-defined>
    <meta:user-defined meta:name="OVERHEIDop.straatnaam">De Tocht</meta:user-defined>
    <meta:user-defined meta:name="OVERHEIDop.woonplaats">Benthuizen</meta:user-defined>
    <meta:user-defined meta:name="DCTERMS.W3CDTF/DCTERMS.available">2019-11-27</meta:user-defined>
    <meta:user-defined meta:name="DCTERMS.W3CDTF/OVERHEIDop.jaargang">2019</meta:user-defined>
    <meta:user-defined meta:name="OVERHEIDop.publicationIssue">285604</meta:user-defined>
    <meta:user-defined meta:name="OVERHEIDop.GmbID/DC.identifier">gmb-2019-285604</meta:user-defined>
    <meta:user-defined meta:name="OVERHEIDop.versieInformatie"/>
  </office:meta>
</office:document-meta>
</file>