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klimpark, Burg. Bruins Slotsingel 11 te Alphen aan den Rijn, V2019/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 Bruins Slotsingel 11 te Alphen aan den Rijn</text:p>
            <text:p text:style-name="common-al">2403 NC</text:p>
            <text:p text:style-name="common-al">V2019/585</text:p>
            <text:p text:style-name="common-al">het realiseren van een klimpark</text:p>
            <text:p text:style-name="common-al">Datum verleend: 18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60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140 461641</meta:user-defined>
    <meta:user-defined meta:name="DC.title">Gemeente Alphen aan den Rijn - verleende omgevingsvergunning: het realiseren van een klimpark, Burg. Bruins Slotsingel 11 te Alphen aan den Rijn, V2019/585</meta:user-defined>
    <meta:user-defined meta:name="OVERHEID.PostcodeHuisnummer/OVERHEIDop.postcodeHuisnummer">2403NC 11</meta:user-defined>
    <meta:user-defined meta:name="OVERHEIDop.straatnaam">Burgemeester Bruins Slotsingel</meta:user-defined>
    <meta:user-defined meta:name="OVERHEIDop.woonplaats">Alphen aan den Rijn</meta:user-defined>
    <meta:user-defined meta:name="DCTERMS.W3CDTF/DCTERMS.available">2019-11-27</meta:user-defined>
    <meta:user-defined meta:name="DCTERMS.W3CDTF/OVERHEIDop.jaargang">2019</meta:user-defined>
    <meta:user-defined meta:name="OVERHEIDop.publicationIssue">285601</meta:user-defined>
    <meta:user-defined meta:name="OVERHEIDop.GmbID/DC.identifier">gmb-2019-285601</meta:user-defined>
    <meta:user-defined meta:name="OVERHEIDop.versieInformatie"/>
  </office:meta>
</office:document-meta>
</file>