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19 een besluit genomen op de aanvraag met zaaknummer SXO-20190008 voor een vergunning APV/bijzondere wetten vooropzegging standplaatsvergunning markt Schoonhoven P. Lekkerkerker op locati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56</meta:user-defined>
    <meta:user-defined meta:name="OVERHEIDop.GmbID/DC.identifier">gmb-2019-2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V 2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91.34 439977.43</meta:user-defined>
    <meta:user-defined meta:name="OVERHEIDop.versieInformatie"/>
  </office:meta>
</office:document-meta>
</file>