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ldersingel 36a, 9726 AS Groningen – wijzigen 3 onzelfstandige kamers naar 2 zelfstandige wooneenheden (ontvangstdatum 14-11-2019, dossiernummer 2019751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59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9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9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24 581381</meta:user-defined>
    <meta:user-defined meta:name="DC.title">Aanvraag omgevingsvergunning: Eeldersingel 36a, 9726 AS Groningen – wijzigen 3 onzelfstandige kamers naar 2 zelfstandige wooneenheden (ontvangstdatum 14-11-2019, dossiernummer 201975163)</meta:user-defined>
    <meta:user-defined meta:name="OVERHEID.PostcodeHuisnummer/OVERHEIDop.postcodeHuisnummer">9726AS 36a</meta:user-defined>
    <meta:user-defined meta:name="OVERHEIDop.straatnaam">Eeldersingel</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597</meta:user-defined>
    <meta:user-defined meta:name="OVERHEIDop.GmbID/DC.identifier">gmb-2019-285597</meta:user-defined>
    <meta:user-defined meta:name="OVERHEIDop.versieInformatie"/>
  </office:meta>
</office:document-meta>
</file>