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Meeuwen, kad.sectie P, perc.nr 2228, Groningen – vellen 8 bomen (terrein meeuwen) (ontvangstdatum 14-11-2019, dossiernummer 2019751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59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9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9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472 583655</meta:user-defined>
    <meta:user-defined meta:name="OVERHEID.EPSG28992/DC.spatial">235041 581349</meta:user-defined>
    <meta:user-defined meta:name="DC.title">Aanvraag omgevingsvergunning: De Meeuwen, kad.sectie P, perc.nr 2228, Groningen – vellen 8 bomen (terrein meeuwen) (ontvangstdatum 14-11-2019, dossiernummer 201975143)</meta:user-defined>
    <meta:user-defined meta:name="OVERHEID.PostcodeHuisnummer/OVERHEIDop.postcodeHuisnummer">9746BT 38</meta:user-defined>
    <meta:user-defined meta:name="OVERHEID.PostcodeHuisnummer/OVERHEIDop.postcodeHuisnummer">9723DC 111</meta:user-defined>
    <meta:user-defined meta:name="OVERHEIDop.straatnaam">De Cockstraat</meta:user-defined>
    <meta:user-defined meta:name="OVERHEIDop.straatnaam">Barkmolenstraat</meta:user-defined>
    <meta:user-defined meta:name="OVERHEIDop.woonplaats">Groningen</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593</meta:user-defined>
    <meta:user-defined meta:name="OVERHEIDop.GmbID/DC.identifier">gmb-2019-285593</meta:user-defined>
    <meta:user-defined meta:name="OVERHEIDop.versieInformatie"/>
  </office:meta>
</office:document-meta>
</file>