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Gemeente Heiloo, intrekken Databankverordening WOZ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Heiloo;</text:span> </text:p>
            <text:p text:style-name="al">gezien het voorstel van burgemeester en wethouders d.d. 24 september 2019;</text:p>
            <text:p text:style-name="al">gezien het advies van de Bestuurlijke zaken d.d. 15 oktober 2019;</text:p>
            <text:p text:style-name="al">gelet op het bepaalde in artikel 216 van de Gemeentewet;</text:p>
            <text:p text:style-name="al">
            <text:span text:style-name="nadrukvet">besluit:</text:span>
          </text:p>
            <text:p text:style-name="al">De Databankverordening WOZ Heiloo in te trekken met ingang van 1 januari 2020.</text:p>
            <text:p text:style-name="al">Aldus besloten door de raad van de gemeente Heiloo in de openbare raadsvergadering van maandag 11 november 2019.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G.A. Beeksma</text:p>
                  </table:table-cell>
                  <table:table-cell table:style-name="entry" table:number-rows-spanned="1" table:number-columns-spanned="1">
                    <text:p text:style-name="table_al">De heer T.J. Romey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59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9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9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dc:language>nl</dc:language>
    <meta:user-defined meta:name="OVERHEID.Gemeente/DC.spatial">Heiloo</meta:user-defined>
    <meta:user-defined meta:name="DC.title">Gemeente Heiloo, intrekken Databankverordening WOZ Hei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591</meta:user-defined>
    <meta:user-defined meta:name="OVERHEIDop.betreftRegeling">CVDR96751_1</meta:user-defined>
    <meta:user-defined meta:name="OVERHEIDop.GmbID/DC.identifier">gmb-2019-285591</meta:user-defined>
    <meta:user-defined meta:name="OVERHEIDop.versieInformatie"/>
  </office:meta>
</office:document-meta>
</file>