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uitbreiding bedrijfsgebouw, Rijndijk 263 A te Hazerswoude-Rijndijk, V2019/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263 A te Hazerswoude-Rijndijk</text:p>
            <text:p text:style-name="common-al">2394 CE</text:p>
            <text:p text:style-name="common-al">V2019/715</text:p>
            <text:p text:style-name="common-al">het afwijken van het bestemmingsplan ten behoeve van uitbreiding bedrijfsgebouw</text:p>
            <text:p text:style-name="last-al">Datum indiening: 18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558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338 460507</meta:user-defined>
    <meta:user-defined meta:name="DC.title">Gemeente Alphen aan den Rijn - aanvraag omgevingsvergunning: het afwijken van het bestemmingsplan ten behoeve van uitbreiding bedrijfsgebouw, Rijndijk 263 A te Hazerswoude-Rijndijk, V2019/715</meta:user-defined>
    <meta:user-defined meta:name="OVERHEID.PostcodeHuisnummer/OVERHEIDop.postcodeHuisnummer">2394CE 263a</meta:user-defined>
    <meta:user-defined meta:name="OVERHEIDop.straatnaam">Rijndijk</meta:user-defined>
    <meta:user-defined meta:name="OVERHEIDop.woonplaats">Hazerswoude-Rijndij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587</meta:user-defined>
    <meta:user-defined meta:name="OVERHEIDop.GmbID/DC.identifier">gmb-2019-285587</meta:user-defined>
    <meta:user-defined meta:name="OVERHEIDop.versieInformatie"/>
  </office:meta>
</office:document-meta>
</file>