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2 dakkappellen op  voor- en achtergeveldakvlak en splitsen woning, Otweg 22 en 23 te Boskoop, V2019/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tweg 22 en 23 te Boskoop</text:p>
            <text:p text:style-name="common-al">2771 VX </text:p>
            <text:p text:style-name="common-al">V2019/717</text:p>
            <text:p text:style-name="common-al">het vergroten van 2 dakkappellen op de voor- en achtergeveldakvlak en splitsen woning</text:p>
            <text:p text:style-name="last-al">Datum indiening: 18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558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32 455633</meta:user-defined>
    <meta:user-defined meta:name="DC.title">Gemeente Alphen aan den Rijn - aanvraag omgevingsvergunning: het vergroten van 2 dakkappellen op  voor- en achtergeveldakvlak en splitsen woning, Otweg 22 en 23 te Boskoop, V2019/717</meta:user-defined>
    <meta:user-defined meta:name="OVERHEID.PostcodeHuisnummer/OVERHEIDop.postcodeHuisnummer">2771VX</meta:user-defined>
    <meta:user-defined meta:name="OVERHEIDop.straatnaam">Otweg</meta:user-defined>
    <meta:user-defined meta:name="OVERHEIDop.woonplaats">Boskoop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582</meta:user-defined>
    <meta:user-defined meta:name="OVERHEIDop.GmbID/DC.identifier">gmb-2019-285582</meta:user-defined>
    <meta:user-defined meta:name="OVERHEIDop.versieInformatie"/>
  </office:meta>
</office:document-meta>
</file>