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keuken, Lagewaard 40 te Koudekerk aan den Rijn, V2019/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40 te Koudekerk aan den Rijn</text:p>
            <text:p text:style-name="common-al">2396 AW</text:p>
            <text:p text:style-name="common-al">V2019/718</text:p>
            <text:p text:style-name="common-al">het realiseren van een opbouw op de keuken</text:p>
            <text:p text:style-name="last-al">Datum indiening: 19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5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35 461277</meta:user-defined>
    <meta:user-defined meta:name="DC.title">Gemeente Alphen aan den Rijn - aanvraag omgevingsvergunning: het realiseren van een opbouw op de keuken, Lagewaard 40 te Koudekerk aan den Rijn, V2019/718</meta:user-defined>
    <meta:user-defined meta:name="OVERHEID.PostcodeHuisnummer/OVERHEIDop.postcodeHuisnummer">2396AW 40</meta:user-defined>
    <meta:user-defined meta:name="OVERHEIDop.straatnaam">Lagewaard</meta:user-defined>
    <meta:user-defined meta:name="OVERHEIDop.woonplaats">Koudekerk aan den Rij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79</meta:user-defined>
    <meta:user-defined meta:name="OVERHEIDop.GmbID/DC.identifier">gmb-2019-285579</meta:user-defined>
    <meta:user-defined meta:name="OVERHEIDop.versieInformatie"/>
  </office:meta>
</office:document-meta>
</file>