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enkele loopdeur voor een dubbele , Arie Hogenespad 1 te Koudekerk aan den Rijn, V2019/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ie Hogenespad 1 te Koudekerk aan den Rijn</text:p>
            <text:p text:style-name="common-al">2396 WJ</text:p>
            <text:p text:style-name="common-al">V2019/719</text:p>
            <text:p text:style-name="common-al">het vervangen van een enkele loopdeur voor een dubbele </text:p>
            <text:p text:style-name="last-al">Datum indiening: 19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55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330 461163</meta:user-defined>
    <meta:user-defined meta:name="DC.title">Gemeente Alphen aan den Rijn - aanvraag omgevingsvergunning: het vervangen van een enkele loopdeur voor een dubbele , Arie Hogenespad 1 te Koudekerk aan den Rijn, V2019/719</meta:user-defined>
    <meta:user-defined meta:name="OVERHEID.PostcodeHuisnummer/OVERHEIDop.postcodeHuisnummer">2396WJ 1</meta:user-defined>
    <meta:user-defined meta:name="OVERHEIDop.straatnaam">Arie Hogenespad</meta:user-defined>
    <meta:user-defined meta:name="OVERHEIDop.woonplaats">Koudekerk aan den Rij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577</meta:user-defined>
    <meta:user-defined meta:name="OVERHEIDop.GmbID/DC.identifier">gmb-2019-285577</meta:user-defined>
    <meta:user-defined meta:name="OVERHEIDop.versieInformatie"/>
  </office:meta>
</office:document-meta>
</file>