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zijkant, Kerklaan 69 te Koudekerk aan den Rijn, V2019/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69 te Koudekerk aan den Rijn</text:p>
            <text:p text:style-name="common-al">2396 VG</text:p>
            <text:p text:style-name="common-al">V2019/720</text:p>
            <text:p text:style-name="common-al">het plaatsen van een aanbouw aan de zijkant</text:p>
            <text:p text:style-name="last-al">Datum indiening: 19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5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85 461061</meta:user-defined>
    <meta:user-defined meta:name="DC.title">Gemeente Alphen aan den Rijn - aanvraag omgevingsvergunning: het plaatsen van een aanbouw aan de zijkant, Kerklaan 69 te Koudekerk aan den Rijn, V2019/720</meta:user-defined>
    <meta:user-defined meta:name="OVERHEID.PostcodeHuisnummer/OVERHEIDop.postcodeHuisnummer">2396VG 69</meta:user-defined>
    <meta:user-defined meta:name="OVERHEIDop.straatnaam">Kerklaan</meta:user-defined>
    <meta:user-defined meta:name="OVERHEIDop.woonplaats">Koudekerk aan den Rij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76</meta:user-defined>
    <meta:user-defined meta:name="OVERHEIDop.GmbID/DC.identifier">gmb-2019-285576</meta:user-defined>
    <meta:user-defined meta:name="OVERHEIDop.versieInformatie"/>
  </office:meta>
</office:document-meta>
</file>