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ntgraven/dempen van watergangen en het aanbrengen van voorbelasting/drainage, Westvaartpark te Hazerswoude-Rijndijk, V2019/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vaartpark te Hazerswoude-Rijndijk</text:p>
            <text:p text:style-name="common-al"/>
            <text:p text:style-name="common-al">V2019/721</text:p>
            <text:p text:style-name="common-al">het ontgraven/dempen van watergangen en het aanbrengen van voorbelasting/drainage</text:p>
            <text:p text:style-name="last-al">Datum indiening: 20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557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793 459969</meta:user-defined>
    <meta:user-defined meta:name="DC.title">Gemeente Alphen aan den Rijn - aanvraag omgevingsvergunning: het ontgraven/dempen van watergangen en het aanbrengen van voorbelasting/drainage, Westvaartpark te Hazerswoude-Rijndijk, V2019/721</meta:user-defined>
    <meta:user-defined meta:name="OVERHEID.PostcodeHuisnummer/OVERHEIDop.postcodeHuisnummer">2394</meta:user-defined>
    <meta:user-defined meta:name="OVERHEIDop.straatnaam">Gemeneweg</meta:user-defined>
    <meta:user-defined meta:name="OVERHEIDop.woonplaats">Hazerswoude-Rijnd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575</meta:user-defined>
    <meta:user-defined meta:name="OVERHEIDop.GmbID/DC.identifier">gmb-2019-285575</meta:user-defined>
    <meta:user-defined meta:name="OVERHEIDop.versieInformatie"/>
  </office:meta>
</office:document-meta>
</file>