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lexstraat 41 te Maastricht. Kennisgeving nieuwe aanvraag omgevingsvergunning, het optrekken van een muur t.h.v. de volledige bergingen en fitness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97WB</text:p>
            <text:p text:style-name="common-al">
            <text:span text:style-name="nadrukvet">Silexstraat 41 te Maastricht</text:span>
          </text:p>
            <text:p text:style-name="common-al">
            <text:span text:style-name="nadrukvet">het optrekken van een muur t.h.v. de volledige bergingen en fitnesszaal</text:span>
          </text:p>
            <text:p text:style-name="common-al"/>
            <text:p text:style-name="common-al">
            <text:span text:style-name="nadrukvet">Datum ontvangst aanvraag:</text:span> 21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5550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5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550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865.98 317993.42</meta:user-defined>
    <meta:user-defined meta:name="DC.title">Silexstraat 41 te Maastricht. Kennisgeving nieuwe aanvraag omgevingsvergunning, het optrekken van een muur t.h.v. de volledige bergingen en fitnesszaal</meta:user-defined>
    <meta:user-defined meta:name="OVERHEID.PostcodeHuisnummer/OVERHEIDop.postcodeHuisnummer">6216</meta:user-defined>
    <meta:user-defined meta:name="OVERHEIDop.woonplaats">Maastricht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5550</meta:user-defined>
    <meta:user-defined meta:name="OVERHEIDop.GmbID/DC.identifier">gmb-2019-285550</meta:user-defined>
    <meta:user-defined meta:name="OVERHEIDop.versieInformatie"/>
  </office:meta>
</office:document-meta>
</file>