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oord (Zuidenveldpadbrug), kadastraal bekend, sectie AZ, nrs. 12921 en 12267: het vervangen van een houten fietsbrug (Zuidenveldpadbrug EM050) in de woonwijk d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is een aanvraag om omgevingsvergunning binnen gekomen voor deze locatie. De aanvraag is geregistreerd onder zaaknummer HZ_WABO 2019-21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54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4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4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mmeloord (Zuidenveldpadbrug), kadastraal bekend, sectie AZ, nrs. 12921 en 12267: omgevingsvergunning   het vervangen van een houten fietsbrug (Zuidenveldpadbrug EM050) in de woonwijk de Erven.</meta:user-defined>
    <dc:language>nl</dc:language>
    <meta:user-defined meta:name="OVERHEID.EPSG28992/DC.spatial">178809.4 525675.96</meta:user-defined>
    <meta:user-defined meta:name="DC.title">Emmeloord (Zuidenveldpadbrug), kadastraal bekend, sectie AZ, nrs. 12921 en 12267: het vervangen van een houten fietsbrug (Zuidenveldpadbrug EM050) in de woonwijk de Erven</meta:user-defined>
    <meta:user-defined meta:name="OVERHEID.PostcodeHuisnummer/OVERHEIDop.postcodeHuisnummer">8302</meta:user-defined>
    <meta:user-defined meta:name="OVERHEIDop.straatnaam">Zuidenveldpad</meta:user-defined>
    <meta:user-defined meta:name="OVERHEIDop.woonplaats">Emmeloord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548</meta:user-defined>
    <meta:user-defined meta:name="OVERHEIDop.GmbID/DC.identifier">gmb-2019-285548</meta:user-defined>
    <meta:user-defined meta:name="OVERHEIDop.versieInformatie"/>
  </office:meta>
</office:document-meta>
</file>