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Rollandstraat 29 en 29A, 2019-09897, splitsen gebouw in appartementsrechten, verzonden 15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54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4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4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2 488437</meta:user-defined>
    <meta:user-defined meta:name="DC.title">Haarlem, verleende splitsingsvergunning Rollandstraat 29 en 29A, 2019-09897, splitsen gebouw in appartementsrechten, verzonden 15 november 2019</meta:user-defined>
    <meta:user-defined meta:name="OVERHEID.PostcodeHuisnummer/OVERHEIDop.postcodeHuisnummer">2013SL 29</meta:user-defined>
    <meta:user-defined meta:name="OVERHEIDop.straatnaam">Rolland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545</meta:user-defined>
    <meta:user-defined meta:name="OVERHEIDop.GmbID/DC.identifier">gmb-2019-285545</meta:user-defined>
    <meta:user-defined meta:name="OVERHEIDop.versieInformatie"/>
  </office:meta>
</office:document-meta>
</file>