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tegenover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 prunussen</text:p>
            <text:p text:style-name="common-al">(ontvangstdatum 19-11-2019, zaaknummer 7554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4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80 508807</meta:user-defined>
    <meta:user-defined meta:name="DC.title">Aanvraag omgevingsvergunning Groenendael tegenover 5 in IJsselmuiden</meta:user-defined>
    <meta:user-defined meta:name="OVERHEID.PostcodeHuisnummer/OVERHEIDop.postcodeHuisnummer">8271EA 5</meta:user-defined>
    <meta:user-defined meta:name="OVERHEIDop.straatnaam">Groenendael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43</meta:user-defined>
    <meta:user-defined meta:name="OVERHEIDop.GmbID/DC.identifier">gmb-2019-285543</meta:user-defined>
    <meta:user-defined meta:name="OVERHEIDop.versieInformatie"/>
  </office:meta>
</office:document-meta>
</file>