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Scharnebuursterweg 29 het verbouw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 Ferwoude, Scharnebuursterweg 29 OV20180996 het verbouwen van de ligboxenstal (10-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5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Ferwoude, Scharnebuursterweg 29 het verbouw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54</meta:user-defined>
    <meta:user-defined meta:name="OVERHEIDop.GmbID/DC.identifier">gmb-2019-28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H 29</meta:user-defined>
    <meta:user-defined meta:name="OVERHEIDop.woonplaats">Ferwoude</meta:user-defined>
    <meta:user-defined meta:name="OVERHEIDop.straatnaam">Scharnebuu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81 556478</meta:user-defined>
    <meta:user-defined meta:name="OVERHEIDop.versieInformatie"/>
  </office:meta>
</office:document-meta>
</file>