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jessteeg nabij kolk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 wilg, 1 els en 1 es</text:p>
            <text:p text:style-name="common-al">(ontvangstdatum 19-11-2019, zaaknummer 75548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533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3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3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5106 507282</meta:user-defined>
    <meta:user-defined meta:name="DC.title">Aanvraag omgevingsvergunning Bosjessteeg nabij kolk in IJsselmuiden</meta:user-defined>
    <meta:user-defined meta:name="OVERHEID.PostcodeHuisnummer/OVERHEIDop.postcodeHuisnummer">8271RK 8a</meta:user-defined>
    <meta:user-defined meta:name="OVERHEIDop.straatnaam">Bosjessteeg</meta:user-defined>
    <meta:user-defined meta:name="OVERHEIDop.woonplaats">IJsselmuid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533</meta:user-defined>
    <meta:user-defined meta:name="OVERHEIDop.GmbID/DC.identifier">gmb-2019-285533</meta:user-defined>
    <meta:user-defined meta:name="OVERHEIDop.versieInformatie"/>
  </office:meta>
</office:document-meta>
</file>