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rijhoeven 1  -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 - zaak nr. W-2019-0031 - aanvraag omgevingsvergunning voor het nieuw bouwen van een werktuigenberging - ingekomen 31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rijhoeven 1  -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53</meta:user-defined>
    <meta:user-defined meta:name="OVERHEIDop.GmbID/DC.identifier">gmb-2019-28553</meta:user-defined>
    <meta:user-defined meta:name="OVERHEID.TaxonomieBeleidsagenda/OVERHEID.category">Ruimte en infrastructuur | Organisatie en beleid</meta:user-defined>
    <meta:user-defined meta:name="OVERHEIDop.referentienummer">W-2019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