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ijksstraatweg 104, 2019-09552, het verkopen van oliebollen en aanverwante producten op 24, 28, 30 en 31 december 2019, verzonden 19 novem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52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2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2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94 490941</meta:user-defined>
    <meta:user-defined meta:name="DC.title">Haarlem, verleende tijdelijke standplaatsvergunning Rijksstraatweg 104, 2019-09552, het verkopen van oliebollen en aanverwante producten op 24, 28, 30 en 31 december 2019, verzonden 19 november 2019</meta:user-defined>
    <meta:user-defined meta:name="OVERHEID.PostcodeHuisnummer/OVERHEIDop.postcodeHuisnummer">2022DD 104</meta:user-defined>
    <meta:user-defined meta:name="OVERHEIDop.straatnaam">Rijksstraatw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529</meta:user-defined>
    <meta:user-defined meta:name="OVERHEIDop.GmbID/DC.identifier">gmb-2019-285529</meta:user-defined>
    <meta:user-defined meta:name="OVERHEIDop.versieInformatie"/>
  </office:meta>
</office:document-meta>
</file>