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Lierweg nabij 4 i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2 essen</text:p>
            <text:p text:style-name="common-al">(ontvangstdatum 19-11-2019, zaaknummer 75680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5528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28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28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4823 504659</meta:user-defined>
    <meta:user-defined meta:name="DC.title">Aanvraag omgevingsvergunning Van Lierweg nabij 4 in Wilsum</meta:user-defined>
    <meta:user-defined meta:name="OVERHEID.PostcodeHuisnummer/OVERHEIDop.postcodeHuisnummer">8274BD</meta:user-defined>
    <meta:user-defined meta:name="OVERHEIDop.straatnaam">Van Lierweg</meta:user-defined>
    <meta:user-defined meta:name="OVERHEIDop.woonplaats">Wilsum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528</meta:user-defined>
    <meta:user-defined meta:name="OVERHEIDop.GmbID/DC.identifier">gmb-2019-285528</meta:user-defined>
    <meta:user-defined meta:name="OVERHEIDop.versieInformatie"/>
  </office:meta>
</office:document-meta>
</file>