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Oorkondelaan 3, 2019-09297, het evenement Daisy Bell Tribute op 23 en 24 november 2019, verzonden 21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522</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22</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22</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76 487569</meta:user-defined>
    <meta:user-defined meta:name="DC.title">Haarlem, verleende evenementenvergunning Oorkondelaan 3, 2019-09297, het evenement Daisy Bell Tribute op 23 en 24 november 2019, verzonden 21 november 2019</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5522</meta:user-defined>
    <meta:user-defined meta:name="OVERHEIDop.GmbID/DC.identifier">gmb-2019-285522</meta:user-defined>
    <meta:user-defined meta:name="OVERHEIDop.versieInformatie"/>
  </office:meta>
</office:document-meta>
</file>