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bouwen en restylen van het bedrijfsgebouw aan de Schimminck 13 in Zaltbommel. Zaaknummer: 02141134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8-01-2019 een omgevingsvergunning voor het verbouwen en restylen van het bedrijfsgebouw op het adres Schimminck 13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8552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5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5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Verleende omgevingsvergunning voor het verbouwen en restylen van het bedrijfsgebouw aan de Schimminck 13 in Zaltbommel. Zaaknummer: 021411341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552</meta:user-defined>
    <meta:user-defined meta:name="OVERHEIDop.GmbID/DC.identifier">gmb-2019-28552</meta:user-defined>
    <meta:user-defined meta:name="OVERHEID.TaxonomieBeleidsagenda/OVERHEID.category">Ruimte en infrastructuur | Organisatie en beleid</meta:user-defined>
    <meta:user-defined meta:name="OVERHEIDop.referentienummer">02141134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</meta:user-defined>
    <meta:user-defined meta:name="OVERHEIDop.woonplaats">Zaltbommel</meta:user-defined>
    <meta:user-defined meta:name="OVERHEIDop.straatnaam">Schimminck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6597 424565</meta:user-defined>
    <meta:user-defined meta:name="OVERHEIDop.versieInformatie"/>
  </office:meta>
</office:document-meta>
</file>