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kestlaan 4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/berging</text:p>
            <text:p text:style-name="common-al">(ontvangstdatum 14-11-2019, zaaknummer 75533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1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1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1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65 506016</meta:user-defined>
    <meta:user-defined meta:name="DC.title">Aanvraag omgevingsvergunning Orkestlaan 42 in Kampen</meta:user-defined>
    <meta:user-defined meta:name="OVERHEID.PostcodeHuisnummer/OVERHEIDop.postcodeHuisnummer">8265RE 42</meta:user-defined>
    <meta:user-defined meta:name="OVERHEIDop.straatnaam">Orkestlaan</meta:user-defined>
    <meta:user-defined meta:name="OVERHEIDop.woonplaats">Kamp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18</meta:user-defined>
    <meta:user-defined meta:name="OVERHEIDop.GmbID/DC.identifier">gmb-2019-285518</meta:user-defined>
    <meta:user-defined meta:name="OVERHEIDop.versieInformatie"/>
  </office:meta>
</office:document-meta>
</file>