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9294, het evenement Begane grond op 16 november 2019, verzonden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1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9294, het evenement Begane grond op 16 november 2019, verzonden 14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13</meta:user-defined>
    <meta:user-defined meta:name="OVERHEIDop.GmbID/DC.identifier">gmb-2019-285513</meta:user-defined>
    <meta:user-defined meta:name="OVERHEIDop.versieInformatie"/>
  </office:meta>
</office:document-meta>
</file>