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an rechtswege verleende omgevingsvergunning - het bouwen van een bouwwerk (opslagloods en tijdelijke opslagloods), Leistertweg 3, 6088 NW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en van rechtswege hebben verleend omdat binnen de beslistermijn geen besluit is genomen: </text:p>
            <text:p text:style-name="common-al">- het bouwen van een bouwwerk (opslagloods en tijdelijke opslagloods) op het adres Leistertweg 3, 6088 NW Roggel.  Dit besluit is 21 nov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551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1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1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046 365566</meta:user-defined>
    <meta:user-defined meta:name="DC.title">Gemeente Leudal - van rechtswege verleende omgevingsvergunning - het bouwen van een bouwwerk (opslagloods en tijdelijke opslagloods), Leistertweg 3, 6088 NW Roggel</meta:user-defined>
    <meta:user-defined meta:name="OVERHEID.PostcodeHuisnummer/OVERHEIDop.postcodeHuisnummer">6088NW 3</meta:user-defined>
    <meta:user-defined meta:name="OVERHEIDop.straatnaam">Leistertweg</meta:user-defined>
    <meta:user-defined meta:name="OVERHEIDop.woonplaats">Roggel</meta:user-defined>
    <meta:user-defined meta:name="DCTERMS.W3CDTF/DCTERMS.available">2019-11-27</meta:user-defined>
    <meta:user-defined meta:name="DCTERMS.W3CDTF/OVERHEIDop.jaargang">2019</meta:user-defined>
    <meta:user-defined meta:name="OVERHEIDop.publicationIssue">285512</meta:user-defined>
    <meta:user-defined meta:name="OVERHEIDop.GmbID/DC.identifier">gmb-2019-285512</meta:user-defined>
    <meta:user-defined meta:name="OVERHEIDop.versieInformatie"/>
  </office:meta>
</office:document-meta>
</file>