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Woude 36d, 1489NC de Woude, het tijdelijk plaatsen van een schuur tbv wonen, verzenddatum besluit 31 januari 2019 (WABO1802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Woude 36d, 1489NC de Woude, het tijdelijk plaatsen van een schuur tbv wonen, verzenddatum besluit 31 januari 2019 (WABO1802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51</meta:user-defined>
    <meta:user-defined meta:name="OVERHEIDop.GmbID/DC.identifier">gmb-2019-2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op.woonplaats">De Woude</meta:user-defined>
    <meta:user-defined meta:name="OVERHEIDop.straatnaam">Woude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80 506303</meta:user-defined>
    <meta:user-defined meta:name="OVERHEIDop.versieInformatie"/>
  </office:meta>
</office:document-meta>
</file>