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besluit verleende omgevingsvergunning, aanleggen van een spoorwegonderdoorgang, Spoortracé Geldermalsen-Tricht   aan de Noordelijke Randweg,  Tri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   Een concept omgevingsvergunning is verleend voor   het aanleggen van een spoorwegonderdoorgang, Spoortracé Geldermalsen-Tricht   aan de Noordelijke Randweg, in Tricht (20-11-2019)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285503</text:span><text:line-break/><text:date style:data-style-name="dag" text:fixed="true" text:date-value="2019-11-27"/><text:line-break/><text:date style:data-style-name="jaar" text:fixed="true" text:date-value="2019-1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5503</text:span><text:date style:data-style-name="nicedate" text:fixed="true" text:date-value="2019-1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5503</text:span><text:date style:data-style-name="nicedate" text:fixed="true" text:date-value="2019-1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6/xml/MC-DRP-BeschikkingAfhandeling-Web-ZM.xml</meta:user-defined>
    <meta:user-defined meta:name="OVERHEID.Gemeente/DC.creator">West Betuw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/OVERHEID.category">Ruimte en infrastructuur | Organisatie en beleid</meta:user-defined>
    <meta:user-defined meta:name="OVERHEIDop.referentienummer">0214124223</meta:user-defined>
    <dc:language>nl</dc:language>
    <meta:user-defined meta:name="OVERHEID.EPSG28992/DC.spatial">147787 432596</meta:user-defined>
    <meta:user-defined meta:name="DC.title">Ontwerpbesluit verleende omgevingsvergunning, aanleggen van een spoorwegonderdoorgang, Spoortracé Geldermalsen-Tricht   aan de Noordelijke Randweg,  Tricht</meta:user-defined>
    <meta:user-defined meta:name="OVERHEID.PostcodeHuisnummer/OVERHEIDop.postcodeHuisnummer">4191KH 2</meta:user-defined>
    <meta:user-defined meta:name="OVERHEIDop.straatnaam">Kuipershof</meta:user-defined>
    <meta:user-defined meta:name="OVERHEIDop.woonplaats">Geldermalsen</meta:user-defined>
    <meta:user-defined meta:name="DCTERMS.W3CDTF/DCTERMS.available">2019-11-27</meta:user-defined>
    <meta:user-defined meta:name="DCTERMS.W3CDTF/OVERHEIDop.jaargang">2019</meta:user-defined>
    <meta:user-defined meta:name="OVERHEIDop.publicationIssue">285503</meta:user-defined>
    <meta:user-defined meta:name="OVERHEIDop.GmbID/DC.identifier">gmb-2019-285503</meta:user-defined>
    <meta:user-defined meta:name="OVERHEIDop.versieInformatie"/>
  </office:meta>
</office:document-meta>
</file>